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rten Lutherweg 1 1185AJ Amstelveen - AGV - WN2025-0040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arten Lutherweg 1 1185AJ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9-2025 en geregistreerd onder zaaknummer WN2025-0040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57</meta:user-defined>
    <meta:user-defined meta:name="DCTERMS.abstract">Omgevingsvergunning Water, Stedin Netbeheer B.V., ter hoogte van Lutherweg 1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arten Lutherweg 1 1185AJ Amstelveen - AGV - WN2025-004057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41</meta:user-defined>
    <meta:user-defined meta:name="OVERHEIDop.WsbID/DC.identifier">wsb-2025-22741</meta:user-defined>
    <meta:user-defined meta:name="OVERHEIDop.versieInformatie"/>
  </office:meta>
</office:document-meta>
</file>