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een carport, het aanbrengen van verharding en grond ter hoogte van IJsseldijk 289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2972, verzenddatum 17 september 2025)</text:p>
            <text:p text:style-name="common-al"/>
            <text:p text:style-name="common-al">Het hoogheemraadschap heeft een omgevingsvergunning voor een wateractiviteit gewijzigd. De omgevingsvergunning gaat over het aanbrengen van een carport, het aanbrengen van verharding en het aanbrengen van grond in het beperkingengebied van de primaire waterkering ter hoogte van IJsseldijk 289 in Krimpen aan den IJssel. De wijziging zorgt voor een verandering van voorschrift 10 uit de vergunning van 14 juli 2025.</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5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het aanbrengen van een carport, het aanbrengen van verharding en grond ter hoogte van IJsseldijk 289 in Krimpen aan den IJssel</meta:user-defined>
    <meta:user-defined meta:name="DCTERMS.W3CDTF/DCTERMS.available">2025-09-19</meta:user-defined>
    <meta:user-defined meta:name="DCTERMS.W3CDTF/OVERHEIDop.jaargang">2025</meta:user-defined>
    <meta:user-defined meta:name="OVERHEIDop.publicationIssue">22739</meta:user-defined>
    <meta:user-defined meta:name="OVERHEIDop.WsbID/DC.identifier">wsb-2025-22739</meta:user-defined>
    <meta:user-defined meta:name="OVERHEIDop.versieInformatie"/>
  </office:meta>
</office:document-meta>
</file>