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aturnusstraat 1431XM Aalsmeer - AGV - WN2025-0040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aturnusstraat 1431XM Aalsmeer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7-09-2025 en geregistreerd onder zaaknummer WN2025-00405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55</meta:user-defined>
    <meta:user-defined meta:name="DCTERMS.abstract">Omgevingsvergunning Water, Liander N.V., ter hoogte van Saturnusstraat in Aalsme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aturnusstraat 1431XM Aalsmeer - AGV - WN2025-004055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37</meta:user-defined>
    <meta:user-defined meta:name="OVERHEIDop.WsbID/DC.identifier">wsb-2025-22737</meta:user-defined>
    <meta:user-defined meta:name="OVERHEIDop.versieInformatie"/>
  </office:meta>
</office:document-meta>
</file>