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187ZS Amstelveen - AGV - WN2025-004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187ZS Amstel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6-09-2025 en geregistreerd onder zaaknummer WN2025-0040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43</meta:user-defined>
    <meta:user-defined meta:name="DCTERMS.abstract">Omgevingsvergunning Water, particulier, ter hoogte van  Noorddammerweg 7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1187ZS Amstelveen - AGV - WN2025-004043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34</meta:user-defined>
    <meta:user-defined meta:name="OVERHEIDop.WsbID/DC.identifier">wsb-2025-22734</meta:user-defined>
    <meta:user-defined meta:name="OVERHEIDop.versieInformatie"/>
  </office:meta>
</office:document-meta>
</file>