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7494 dempen en verbreden van watergangen nabij Zuidwesthoekweg 2,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9-2025 heeft het dagelijks bestuur van Wetterskip Fryslân een aanvraag ontvangen van Attema Zand- en Grondhandel, Kraanverhuur en Agrarisch Loonbedrijf B.V. te Heeg, voor het dempen en verbreden van watergangen nabij Zuidwesthoekweg 2,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7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7494 dempen en verbreden van watergangen nabij Zuidwesthoekweg 2, IJlst</meta:user-defined>
    <meta:user-defined meta:name="DCTERMS.W3CDTF/DCTERMS.available">2025-09-19</meta:user-defined>
    <meta:user-defined meta:name="DCTERMS.W3CDTF/OVERHEIDop.jaargang">2025</meta:user-defined>
    <meta:user-defined meta:name="OVERHEIDop.publicationIssue">22733</meta:user-defined>
    <meta:user-defined meta:name="OVERHEIDop.WsbID/DC.identifier">wsb-2025-22733</meta:user-defined>
    <meta:user-defined meta:name="OVERHEIDop.versieInformatie"/>
  </office:meta>
</office:document-meta>
</file>