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65939 voor  het verwijderen en dempen van 2 duiker bruggen, vervangen van 1tijdelijke duiker en het graven van een watercompensatie ter hoogte van Groeneweg te Half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verwijderen en dempen van 2 duiker bruggen, vervangen van 1</text:p>
            <text:p text:style-name="common-al">tijdelijke duiker en het graven van een watercompensatie ter hoogte van Groeneweg te Halfwe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9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273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3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7111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465939 voor  het verwijderen en dempen van 2 duiker bruggen, vervangen van 1tijdelijke duiker en het graven van een watercompensatie ter hoogte van Groeneweg te Halfweg.</meta:user-defined>
    <meta:user-defined meta:name="DCTERMS.W3CDTF/DCTERMS.available">2025-09-19</meta:user-defined>
    <meta:user-defined meta:name="DCTERMS.W3CDTF/OVERHEIDop.jaargang">2025</meta:user-defined>
    <meta:user-defined meta:name="OVERHEIDop.publicationIssue">22730</meta:user-defined>
    <meta:user-defined meta:name="OVERHEIDop.WsbID/DC.identifier">wsb-2025-22730</meta:user-defined>
    <meta:user-defined meta:name="OVERHEIDop.versieInformatie"/>
  </office:meta>
</office:document-meta>
</file>