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e watergang nabij Bartus Warnersweg 3 in Giethoor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aterschap Drents Overijsselse Delta een omgevingsvergunning wateractiviteit verleend voor het dempen van een overige watergang nabij Bartus Warnersweg 3 in Giethoorn (dossiernummer Z/24/065318). De vergunning is op 29 jan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overige watergang nabij Bartus Warnersweg 3 in Giethoorn</meta:user-defined>
    <meta:user-defined meta:name="DCTERMS.W3CDTF/DCTERMS.available">2025-01-31</meta:user-defined>
    <meta:user-defined meta:name="DCTERMS.W3CDTF/OVERHEIDop.jaargang">2025</meta:user-defined>
    <meta:user-defined meta:name="OVERHEIDop.publicationIssue">2273</meta:user-defined>
    <meta:user-defined meta:name="OVERHEIDop.WsbID/DC.identifier">wsb-2025-2273</meta:user-defined>
    <meta:user-defined meta:name="OVERHEIDop.versieInformatie"/>
  </office:meta>
</office:document-meta>
</file>