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verbreden van een sloot door middel van de aanleg van een natuurvriendelijke oever nabij locatie Langbroekerdijk A 82b te Langbroek met code HDSR69038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verbreden van een sloot door middel van de aanleg van een natuurvriendelijke oever nabij locatie Langbroekerdijk A 82b te Langbroek. Deze aanvraag is ontvangen op 17 september 2025 en geregistreerd onder zaak 69038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38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dempen en verbreden van een sloot door middel van de aanleg van een natuurvriendelijke oever nabij locatie Langbroekerdijk A 82b te Langbroek met code HDSR690380.</meta:user-defined>
    <meta:user-defined meta:name="DCTERMS.W3CDTF/DCTERMS.available">2025-09-19</meta:user-defined>
    <meta:user-defined meta:name="DCTERMS.W3CDTF/OVERHEIDop.jaargang">2025</meta:user-defined>
    <meta:user-defined meta:name="OVERHEIDop.publicationIssue">22726</meta:user-defined>
    <meta:user-defined meta:name="OVERHEIDop.WsbID/DC.identifier">wsb-2025-22726</meta:user-defined>
    <meta:user-defined meta:name="OVERHEIDop.versieInformatie"/>
  </office:meta>
</office:document-meta>
</file>