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verplaatsen van de bestaande beschoeiing voor de locatie nabij Funen 2 in Blauwe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verplaatsen van de bestaande beschoeiing voor de locatie nabij Funen 2 in Blauwestad. De aanvraag is ontvangen op 15 september 2025 en geregistreerd onder zaak HAS2025_Z5725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272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2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2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verplaatsen van de bestaande beschoeiing voor de locatie nabij Funen 2 in Blauwestad - waterschap Hunze en Aa’s</meta:user-defined>
    <meta:user-defined meta:name="OVERHEIDop.datumEindeReactietermijn">2025-11-10</meta:user-defined>
    <meta:user-defined meta:name="OVERHEIDop.TilID/OVERHEIDop.terinzageleggingOP">til-2025-32120</meta:user-defined>
    <meta:user-defined meta:name="DCTERMS.W3CDTF/DCTERMS.available">2025-09-19</meta:user-defined>
    <meta:user-defined meta:name="DCTERMS.W3CDTF/OVERHEIDop.jaargang">2025</meta:user-defined>
    <meta:user-defined meta:name="OVERHEIDop.publicationIssue">22725</meta:user-defined>
    <meta:user-defined meta:name="OVERHEIDop.WsbID/DC.identifier">wsb-2025-22725</meta:user-defined>
    <meta:user-defined meta:name="OVERHEIDop.versieInformatie"/>
  </office:meta>
</office:document-meta>
</file>