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uitrit op de locatie bij De Montignylaan 3a te Schoonhoven met code HDSR69037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uitrit op de locatie bij De Montignylaan 3a te Schoonhoven. Deze aanvraag is ontvangen op 17 september 2025 en geregistreerd onder zaak 690379.</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72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2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2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038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uitrit op de locatie bij De Montignylaan 3a te Schoonhoven met code HDSR690379.</meta:user-defined>
    <meta:user-defined meta:name="DCTERMS.W3CDTF/DCTERMS.available">2025-09-19</meta:user-defined>
    <meta:user-defined meta:name="DCTERMS.W3CDTF/OVERHEIDop.jaargang">2025</meta:user-defined>
    <meta:user-defined meta:name="OVERHEIDop.publicationIssue">22724</meta:user-defined>
    <meta:user-defined meta:name="OVERHEIDop.WsbID/DC.identifier">wsb-2025-22724</meta:user-defined>
    <meta:user-defined meta:name="OVERHEIDop.versieInformatie"/>
  </office:meta>
</office:document-meta>
</file>