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kabels en plaatsen van mantelbuizen kruisend de primaire waterkering t.h.v. Hoogedijk 1 en Jaagpad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9-2025
				</text:p>
            <text:p text:style-name="common-al">
            <text:span text:style-name="nadrukvet"> Zaaknummer: </text:span> 2025072813641
				</text:p>
            <text:p text:style-name="common-al">
            <text:span text:style-name="nadrukvet"> Besluitkenmerk: </text:span> 9999000008596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72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2813641</meta:user-defined>
    <meta:user-defined meta:name="DCTERMS.abstract">het verleggen van kabels en plaatsen van mantelbuizen kruisend de primaire waterkering t.h.v. Hoogedijk 1 en Jaagpad in Katwoude</meta:user-defined>
    <dc:language>nl</dc:language>
    <meta:user-defined meta:name="OVERHEIDop.locatietype/OVERHEIDop.gebiedsmarkering">Punt</meta:user-defined>
    <meta:user-defined meta:name="DC.title">Verleende vergunning voor het verleggen van kabels en plaatsen van mantelbuizen kruisend de primaire waterkering t.h.v. Hoogedijk 1 en Jaagpad in Katwoude</meta:user-defined>
    <meta:user-defined meta:name="DCTERMS.W3CDTF/DCTERMS.available">2025-09-19</meta:user-defined>
    <meta:user-defined meta:name="DCTERMS.W3CDTF/OVERHEIDop.jaargang">2025</meta:user-defined>
    <meta:user-defined meta:name="OVERHEIDop.publicationIssue">22723</meta:user-defined>
    <meta:user-defined meta:name="OVERHEIDop.WsbID/DC.identifier">wsb-2025-22723</meta:user-defined>
    <meta:user-defined meta:name="OVERHEIDop.versieInformatie"/>
  </office:meta>
</office:document-meta>
</file>