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en participatie verkenning Rimburgerweg en Rim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kenning aanpak wateroverlast Rimburgerweg en Rimburg (gemeente Landgraaf)</text:span>
          </text:p>
            <text:p text:style-name="common-al">Met deze kennisgeving informeert Waterschap Limburg u over de lopende verkenning naar het verminderen van wateroverlast in en rondom de Rimburgerweg en dorpskern Rimburg. Deze verkenning vindt plaats in het kader van het project Water in Balans Rimburgerweg en Rimburg. Tijdens deze verkenning krijgt u de mogelijkheid om mee te denken en wordt u op de hoogte gehouden. Hoe u mee kunt doen, wordt uitgebreid uitgelegd in het participatieplan. Dit plan is te vinden op <text:a xlink:href="http://www.waterschaplimburg.nl/rimburgerweg." xlink:type="simple">www.waterschaplimburg.nl/rimburgerweg.</text:a> Via deze website wordt u tijdens het project op de hoogte gehouden. </text:p>
            <text:p text:style-name="common-al">
            <text:span text:style-name="nadrukvet">Aanleiding</text:span>
          </text:p>
            <text:p text:style-name="common-al">Als gevolg van klimaatverandering veroorzaken hoosbuien steeds vaker wateroverlast in de dalen van het Zuid-Limburgse landschap. Waterschap Limburg is het programma Water in Balans gestart om samen met partners en betrokkenen wateroverlast te verminderen. Voor alle gebieden in Limburg heeft de provincie een norm vastgesteld voor wateroverlast. Op basis van deze norm heeft het waterschap het watersysteem getoetst om te bezien of deze hoosbuien van toegestane categorieën goed genoeg aankunnen. Zo heeft het waterschap ook gekeken naar het watersysteem (droogdalen) rondom de Rimburgerweg te Landgraaf en Rimburg.</text:p>
            <text:p text:style-name="common-al">In het projectgebied hebben veel mensen en partijen een belang. Dit zijn de stakeholders. De individuele stakeholders zijn onder te verdelen in een aantal doelgroepen. Zo herkennen we bewoners met wateroverlast en bewoners zonder wateroverlast, toeristisch/recreatieve bedrijven, agrarische bedrijven en overige ondernemers en instellingen. Ook zien we natuurorganisaties die al dan niet terreinen in het gebied beheren en verenigingen die sport beoefenen in het gebied. Daarnaast zijn er ook verschillende overheden. De stakeholders worden benaderd door Waterschap Limburg, als initiatiefnemer, en worden betrokken in het meedenken naar mogelijke oplossingen voor onze opgave. Dit gebeurt in de verkenningsfase.  </text:p>
            <text:p text:style-name="common-al">
            <text:span text:style-name="nadrukvet">Opgave </text:span> </text:p>
            <text:p text:style-name="common-al">Uit de berekeningen blijkt dat in en rondom Rimburgerweg en Rimburg enkele knelpunten voorkomen, waar vaker wateroverlast optreedt dan volgens de norm toegestaan is. Daarom hebben we samen met de gemeente Landgraaf een project gestart om het betreffende gebied meer waterrobuust te maken. We doen dit integraal, wat wil zeggen, dat we het hele projectgebied onder de loep nemen: we kijken naar mogelijke maatregelen zowel in stedelijk als landelijk gebied, in de beken zelf en naar de interactie met bestaande rioolstelsels. </text:p>
            <text:p text:style-name="common-al">
            <text:span text:style-name="nadrukvet">Hoe pakken we dit aan?</text:span>
          </text:p>
            <text:p text:style-name="common-al">Waterschap Limburg en Gemeente Landgraaf werken samen met de inwoners en andere belanghebbenden in het gebied om de wateroverlast in kaart te brengen, ervaringen te delen en gezamenlijk mogelijke oplossingen in beeld te brengen. Het doel is om het projectgebied zo in te richten dat het heftige buien in de toekomst beter aan kan en de leefomgeving verbetert. Dit in kaart brengen van mogelijke oplossingen noemen we de verkenning.</text:p>
            <text:p text:style-name="common-al">Dit doen we met een gebiedsgerichte aanpak, waar we ook bekijken of er nog andere bestaande initiatieven en meekoppelkansen zijn, zoals het verbeteren van de bronbeken, droogtebestrijding, hittestress en het vergroten van biodiversiteit. Verder werken we doormiddel van de 6-knoppenaanpaak van Water in Balans waarbij we kijken naar landelijk gebied, gemeenten, het watersysteem, initiatieven van burgers, ruimtelijke ordening en de buurlanden. Randvoorwaarde voor de implementatie van deze initiatieven en kansen is een aantoonbaar impact ten aanzien van het verminderen van wateroverlast.</text:p>
            <text:p text:style-name="common-al">We hebben voor de lange termijn de voorkeur voor structurele maatregelen, het liefst zo dicht mogelijk bij de bron, om water vast te houden daar waar het valt. We werken toe naar de zogenaamde Voorkeursvariant. Waterschap Limburg hanteert in dit project de term 'voorkeursvariant', die gelijkstaat aan de term 'voorkeursalternatief'. Dit is een pakket aan maatregelen wat bijdraagt aan het verminderen van wateroverlast. </text:p>
            <text:p text:style-name="common-al">Tijdens het opstarten van het project aan de Rimburgerweg te Landgraaf is gebleken dat er meer knelpunten in relatie tot wateroverlast vanuit regenbuien in het gebied aanwezig bleken te zijn dan initieel gedacht. Daardoor is er uiteindelijk voor gekozen om het projectgebied Rimburgerweg te vergroten met geheel Rimburg.  </text:p>
            <text:p text:style-name="common-al">
            <text:span text:style-name="nadrukvet">Hoe verloopt de verkenning?</text:span>
          </text:p>
            <text:p text:style-name="common-al">Het resultaat van de verkenning is een Voorkeursvariant. Dit is een pakket aan maatregelen wat bijdraagt aan het verminderen van wateroverlast. Met de Voorkeursvariant leggen we de maatregelen en het gebied waar ze genomen worden vast. In een volgende fase (planuitwerkingsfase) werken we de maatregelen meer uit en kijken we hoe we de maatregelen goed kunnen inpassen in de omgeving. </text:p>
            <text:p text:style-name="common-al">Tijdens de verkenning in Rimburgerweg en Rimburg is en wordt er met de inwoners, ondernemers en belanghebbenden in het gebied gesproken over de problematiek en de mogelijke maatregelen om de kans op wateroverlast te verminderen. Dat gebeurt tijdens diverse contactmomenten, zowel individueel in keukentafelgesprekken als op openbare bijeenkomsten. Deze input levert samen met de kennis en ervaringen van gemeente en waterschap een totaal overzicht in de problematiek rondom wateroverlast vanuit regenwater en de mogelijke oplossingen om de kans op wateroverlast te verminderen. Het pakket aan maatregelen dat in het gebied haalbaar blijkt te zijn wordt de Voorkeursvariant.</text:p>
            <text:p text:style-name="common-al">De Voorkeursvariant is dus het sluitstuk van de verkenningsfase en het startpunt voor de planuitwerkingsfase. Tijdens de planuitwerkingsfase gaan Gemeente Landgraaf en Waterschap Limburg afspraken maken over de uitwerking van de maatregelen uit de Voorkeursvariant. In de daaropvolgende uitvoeringsfase worden de plannen gerealiseerd. Hierover informeren we u verder tegen het einde van de verkenningsfase. </text:p>
            <text:p text:style-name="common-al">
            <text:span text:style-name="nadrukvet">Samen aan de slag. Uw mening telt!</text:span> </text:p>
            <text:p text:style-name="common-al">Inbreng van betrokkenen zorgt voor betere plannen. Daarom nodigen wij u uit om uw ideeën en ervaringen met ons te delen. Het gaat er uiteindelijk om dat iedereen met wateroverlast in het gebied Rimburgerweg en dorp Rimburg en iedereen die deel uitmaakt van een mogelijke oplossing, de kans krijgt om mee te denken en mee te werken. Wateroverlast verminderen doen we samen, dus doe mee! Dit kan via contactmomenten zoals inwonersavonden en keukentafelgesprekken, maar het kan ook via onze projectpagina: <text:a xlink:href="http://www.waterschaplimburg.nl/" xlink:type="simple">www.waterschaplimburg.nl/</text:a>rimburgerweg</text:p>
            <text:p text:style-name="common-al">Wilt u naar aanleiding van deze Kennisgeving oplossingen aanleveren voor ons watervraagstuk dan vragen wij u om uiterlijk binnen 1 maand na publicatie van deze Kennisgeving contact op te nemen.</text:p>
            <text:p text:style-name="common-al">
            <text:span text:style-name="nadrukvet">Altijd in contact</text:span>
          </text:p>
            <text:p text:style-name="common-al">Waterschap Limburg en Gemeente Landgraaf willen contact met u houden. Daarvoor gebruiken we het digitale platform Met elkaar: <text:a xlink:href="http://www.waterschaplimburg.nl/" xlink:type="simple">www.waterschaplimburg.nl/</text:a>rimburgerweg. U treft hier het participatieplan aan waarin omschreven staat hoe u mee kunt doen. Ook kunt u zich daar aanmelden voor de nieuwsbrief, dan hoeft u niets te missen. </text:p>
            <text:p text:style-name="common-al">Kent u Rimburg en omgeving goed? Heeft u specifieke kennis over natuur, milieu, archeologie of cultuurhistorie of andere informatie over waarden of belangen in het gebied?</text:p>
            <text:p text:style-name="common-al">Zijn er initiatieven in de omgeving waar we rekening mee moeten houden? </text:p>
            <text:p text:style-name="common-al">Ziet u mogelijke oplossingen voor de wateroverlastopgave?</text:p>
            <text:p text:style-name="common-al">Dan horen we dat ook graag van u via Met elkaar: <text:a xlink:href="http://www.waterschaplimburg.nl/" xlink:type="simple">www.waterschaplimburg.nl/</text:a>rimburgerweg. Liever persoonlijk contact? Dat kan via onze omgevingsmanager Eva Eigenhuijsen. Eva is bereikbaar op 088-8890100 of via <text:a xlink:href="mailto:e.eigenhuijsen@waterschaplimburg.nl" xlink:type="simple">e.eigenhuijsen@waterschaplimburg.nl</text:a>. </text:p>
            <text:p text:style-name="common-al">
            <text:span text:style-name="nadrukvet">Rechtsbescherming</text:span>
          </text:p>
            <text:p text:style-name="common-al">Deze kennisgeving is een stap in de projectprocedure voor een projectbesluit Omgevingswet. Op dit moment is nog niet bekend of voor de te nemen maatregelen een projectbesluit wordt genomen. Om te kunnen voldoen aan de wettelijke vereisten voor een projectbesluit, publiceren wij deze kennisgeving voornemen en participatie. Het waterschap is zowel initiatiefnemer als bevoegd gezag voor het eventueel te nemen projectbesluit. In de verkenning Rimburgerweg en dorp Rimburg nemen we geen voorkeursbeslissing in de zin van de Omgevingswet. </text:p>
            <text:p text:style-name="common-al">De Voorkeursvariant is een bestuurlijke voorkeur en geen voorkeursbeslissing, dus heeft het geen formele juridische status. Het staat iedereen uiteraard vrij om te reageren op de Voorkeursvariant. Na het vaststellen van de Voorkeursvariant wordt bepaald of een projectbesluit wordt opgesteld of dat voor de maatregelen omgevingsvergunningen worden aangevraagd. Pas aan het einde van de planuitwerkingsfase nemen we besluiten die openstaan voor rechtsbescherming; daarover informeren wij u later. </text:p>
            <text:p text:style-name="last-al">Deze kennisgeving wordt gepubliceerd op: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7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1/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4-Z4586 </meta:user-defined>
    <meta:user-defined meta:name="DCTERMS.abstract">Participatie verkenning Rimburgerweg en Rimburg.</meta:user-defined>
    <dc:language>nl</dc:language>
    <meta:user-defined meta:name="OVERHEIDop.locatietype/OVERHEIDop.gebiedsmarkering">Waterschap</meta:user-defined>
    <meta:user-defined meta:name="DC.title">Kennisgeving voornemen en participatie verkenning Rimburgerweg en Rimburg</meta:user-defined>
    <meta:user-defined meta:name="DCTERMS.W3CDTF/DCTERMS.available">2025-01-31</meta:user-defined>
    <meta:user-defined meta:name="DCTERMS.W3CDTF/OVERHEIDop.jaargang">2025</meta:user-defined>
    <meta:user-defined meta:name="OVERHEIDop.publicationIssue">2272</meta:user-defined>
    <meta:user-defined meta:name="OVERHEIDop.WsbID/DC.identifier">wsb-2025-2272</meta:user-defined>
    <meta:user-defined meta:name="OVERHEIDop.versieInformatie"/>
  </office:meta>
</office:document-meta>
</file>