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het aanleggen van een dam met duiker nabij Albrandswaardsedijk 28a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5 en geregistreerd onder zaaknummer  VTH202509-05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1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23</meta:user-defined>
    <meta:user-defined meta:name="DCTERMS.abstract">het verwijderen en het aanleggen van een dam met duiker nabij Albrandswaardsedijk 28a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het aanleggen van een dam met duiker nabij Albrandswaardsedijk 28a in Poortugaal</meta:user-defined>
    <meta:user-defined meta:name="DCTERMS.W3CDTF/DCTERMS.available">2025-09-19</meta:user-defined>
    <meta:user-defined meta:name="DCTERMS.W3CDTF/OVERHEIDop.jaargang">2025</meta:user-defined>
    <meta:user-defined meta:name="OVERHEIDop.publicationIssue">22713</meta:user-defined>
    <meta:user-defined meta:name="OVERHEIDop.WsbID/DC.identifier">wsb-2025-22713</meta:user-defined>
    <meta:user-defined meta:name="OVERHEIDop.versieInformatie"/>
  </office:meta>
</office:document-meta>
</file>