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een dam met duiker, het verwijderen van een boom en het aanleggen van een uitweg nabij Achterweg 2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9-2025 en geregistreerd onder zaaknummer  VTH202509-052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0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0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0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522</meta:user-defined>
    <meta:user-defined meta:name="DCTERMS.abstract">het verplaatsen van een dam met duiker, het verwijderen van een boom en het aanleggen van een uitweg nabij Achterweg 2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plaatsen van een dam met duiker, het verwijderen van een boom en het aanleggen van een uitweg nabij Achterweg 2 in Rhoon</meta:user-defined>
    <meta:user-defined meta:name="DCTERMS.W3CDTF/DCTERMS.available">2025-09-19</meta:user-defined>
    <meta:user-defined meta:name="DCTERMS.W3CDTF/OVERHEIDop.jaargang">2025</meta:user-defined>
    <meta:user-defined meta:name="OVERHEIDop.publicationIssue">22709</meta:user-defined>
    <meta:user-defined meta:name="OVERHEIDop.WsbID/DC.identifier">wsb-2025-22709</meta:user-defined>
    <meta:user-defined meta:name="OVERHEIDop.versieInformatie"/>
  </office:meta>
</office:document-meta>
</file>