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passen van een deel van het talud van secundair water vanwege onderhoud ter plaatse van Haydnstraat 48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passen van een deel van het talud van secundair water vanwege onderhoud ter plaatse van Haydnstraat 48 te Elst (kadastraal perceel gemeente Overbetuwe, sectie I, nummer 4171).</text:p>
            <text:p text:style-name="common-al">Zaaknummer: 284129</text:p>
            <text:p text:style-name="common-al">DSO verzoeknummer: 2025073100367</text:p>
            <text:p text:style-name="common-al">Start bezwaartermijn: 17-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0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0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0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aanpassen van een deel van het talud van secundair water vanwege onderhoud ter plaatse van Haydnstraat 48 te Elst</meta:user-defined>
    <meta:user-defined meta:name="DCTERMS.W3CDTF/DCTERMS.available">2025-09-19</meta:user-defined>
    <meta:user-defined meta:name="DCTERMS.W3CDTF/OVERHEIDop.jaargang">2025</meta:user-defined>
    <meta:user-defined meta:name="OVERHEIDop.externeBijlage">Omgevingsvergunning|exb-2025-33979</meta:user-defined>
    <meta:user-defined meta:name="OVERHEIDop.publicationIssue">22706</meta:user-defined>
    <meta:user-defined meta:name="OVERHEIDop.WsbID/DC.identifier">wsb-2025-22706</meta:user-defined>
    <meta:user-defined meta:name="OVERHEIDop.versieInformatie"/>
  </office:meta>
</office:document-meta>
</file>