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laagspanningskabels, nabij de Tuinderslaan 4 te Eric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oor middel van een gestuurde boring aanbrengen van laagspanningskabels (10kV) nabij de Tuinderslaan 4 te Erica, kruisend met waterloop WL03508 (Dommerskanaal), ter plaatse van de percelen kadastraal bekend als gemeente Emmen, sectie AG, nummers 1588, 1589, 1591 en 1895.</text:p>
            <text:p text:style-name="common-al">De omgevingsvergunning is geregistreerd onder het volgende nummer: 64351</text:p>
            <text:p text:style-name="common-al">De omgevingsvergunning is op 17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laagspanningskabels, nabij de Tuinderslaan 4 te Erica</meta:user-defined>
    <meta:user-defined meta:name="DCTERMS.W3CDTF/DCTERMS.available">2025-09-19</meta:user-defined>
    <meta:user-defined meta:name="DCTERMS.W3CDTF/OVERHEIDop.jaargang">2025</meta:user-defined>
    <meta:user-defined meta:name="OVERHEIDop.publicationIssue">22701</meta:user-defined>
    <meta:user-defined meta:name="OVERHEIDop.WsbID/DC.identifier">wsb-2025-22701</meta:user-defined>
    <meta:user-defined meta:name="OVERHEIDop.versieInformatie"/>
  </office:meta>
</office:document-meta>
</file>