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depotlocatie ten behoeve van project dijkversterking Neder-Betuwe ter plaatse van Buttewaardweg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depotlocatie ten behoeve van project dijkversterking Neder-Betuwe ter plaatse van Buttewaardweg te Echteld.</text:p>
            <text:p text:style-name="common-al">Zaaknummer: 282548</text:p>
            <text:p text:style-name="common-al">DSO verzoeknummer: 2025072200110</text:p>
            <text:p text:style-name="common-al">Start bezwaartermijn: 17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Waterschap Rivierenland - verlenen omgevingsvergunning voor het plaatsen van een tijdelijke depotlocatie ten behoeve van project dijkversterking Neder-Betuwe ter plaatse van Buttewaardweg te Echteld</meta:user-defined>
    <meta:user-defined meta:name="DCTERMS.W3CDTF/DCTERMS.available">2025-09-19</meta:user-defined>
    <meta:user-defined meta:name="DCTERMS.W3CDTF/OVERHEIDop.jaargang">2025</meta:user-defined>
    <meta:user-defined meta:name="OVERHEIDop.externeBijlage">Omgevingsvergunning|exb-2025-33975</meta:user-defined>
    <meta:user-defined meta:name="OVERHEIDop.publicationIssue">22700</meta:user-defined>
    <meta:user-defined meta:name="OVERHEIDop.WsbID/DC.identifier">wsb-2025-22700</meta:user-defined>
    <meta:user-defined meta:name="OVERHEIDop.versieInformatie"/>
  </office:meta>
</office:document-meta>
</file>