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boom, De Groenling 16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een boom op het perceel aan De Groenling 16 te Vriezenveen. De activiteit vindt plaats op het perceel, kadastraal bekend als gemeente Vriezenveen, sectie L, nummer 3676.</text:p>
            <text:p text:style-name="common-al">De omgevingsvergunning is geregistreerd onder het volgende nummer: 60853</text:p>
            <text:p text:style-name="common-al">De omgevingsvergunning is op 17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9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kappen van een boom, De Groenling 16 te Vriezenveen</meta:user-defined>
    <meta:user-defined meta:name="DCTERMS.W3CDTF/DCTERMS.available">2025-09-19</meta:user-defined>
    <meta:user-defined meta:name="DCTERMS.W3CDTF/OVERHEIDop.jaargang">2025</meta:user-defined>
    <meta:user-defined meta:name="OVERHEIDop.publicationIssue">22699</meta:user-defined>
    <meta:user-defined meta:name="OVERHEIDop.WsbID/DC.identifier">wsb-2025-22699</meta:user-defined>
    <meta:user-defined meta:name="OVERHEIDop.versieInformatie"/>
  </office:meta>
</office:document-meta>
</file>