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ppervlaktewater dempen dam met duiker langer dan 10 m, ter hoogte Meibergdreef Amsterdam - AGV - WN2025-0037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oppervlaktewater dempen, dam met duiker langer dan 10 m, ter hoogte van Meibergdreef Amsterdam. Het zaaknummer is WN2025-003715.</text:p>
            <text:p text:style-name="common-al">Dit maatwerkbesluit is verzonden op 17-09-2025.</text:p>
            <text:p text:style-name="common-al">
            <text:span text:style-name="nadrukvet">Inzien van de stukken</text:span>
          </text:p>
            <text:p text:style-name="common-al">U kunt het besluit en de bijlagen inzien. Stuur daarvoor een e-mail naar ondersteuningvth@waternet.nl. Vermeld dan uw zaaknummer WN2025-00371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9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15</meta:user-defined>
    <meta:user-defined meta:name="DCTERMS.abstract">Omgevingsvergunning water, Stichting Amsterdam UMC, ter hoogte van Meibergdreef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Oppervlaktewater dempen dam met duiker langer dan 10 m, ter hoogte Meibergdreef Amsterdam - AGV - WN2025-003715</meta:user-defined>
    <meta:user-defined meta:name="DCTERMS.W3CDTF/DCTERMS.available">2025-09-19</meta:user-defined>
    <meta:user-defined meta:name="DCTERMS.W3CDTF/OVERHEIDop.jaargang">2025</meta:user-defined>
    <meta:user-defined meta:name="OVERHEIDop.publicationIssue">22698</meta:user-defined>
    <meta:user-defined meta:name="OVERHEIDop.WsbID/DC.identifier">wsb-2025-22698</meta:user-defined>
    <meta:user-defined meta:name="OVERHEIDop.versieInformatie"/>
  </office:meta>
</office:document-meta>
</file>