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6189 aanleggen dam, vervangen duiker, verbreden watergang en afvoer hemelwater door toename van verhard oppervlak t.h.v. De Koarte Bún te 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9-2025 heeft het dagelijks bestuur van Wetterskip Fryslân een omgevingsvergunning wateractiviteit verleend aan gemeente Noardeast-Fryslân te Dokkum, voor het aanleggen van een dam, het vervangen van een duiker, het verbreden van een watergang en het versneld tot afvoer laten komen van hemelwater door toename van verhard oppervlak ter hoogte van De Koarte Bún te 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9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829</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26189 aanleggen dam, vervangen duiker, verbreden watergang en afvoer hemelwater door toename van verhard oppervlak t.h.v. De Koarte Bún te Ie</meta:user-defined>
    <meta:user-defined meta:name="OVERHEIDop.datumEindeReactietermijn">2025-10-29</meta:user-defined>
    <meta:user-defined meta:name="OVERHEIDop.terinzageleggingBG">https://www.wetterskipfryslan.nl/melden-en-regelen/vergunningen-wetten-en-regels/inzage-verleende-vergunningen</meta:user-defined>
    <meta:user-defined meta:name="DCTERMS.W3CDTF/DCTERMS.available">2025-09-19</meta:user-defined>
    <meta:user-defined meta:name="DCTERMS.W3CDTF/OVERHEIDop.jaargang">2025</meta:user-defined>
    <meta:user-defined meta:name="OVERHEIDop.publicationIssue">22697</meta:user-defined>
    <meta:user-defined meta:name="OVERHEIDop.WsbID/DC.identifier">wsb-2025-22697</meta:user-defined>
    <meta:user-defined meta:name="OVERHEIDop.versieInformatie"/>
  </office:meta>
</office:document-meta>
</file>