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7388 aanleggen van een dam met duiker t.h.v. Hasthemerwei 9, Baa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9-2025 heeft het dagelijks bestuur van Wetterskip Fryslân een aanvraag ontvangen van Sijtsma &amp; Zonen te Franeker, voor het aanleggen van een dam met duiker t.h.v. Hasthemerwei 9, Baai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9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16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7388 aanleggen van een dam met duiker t.h.v. Hasthemerwei 9, Baaium</meta:user-defined>
    <meta:user-defined meta:name="DCTERMS.W3CDTF/DCTERMS.available">2025-09-19</meta:user-defined>
    <meta:user-defined meta:name="DCTERMS.W3CDTF/OVERHEIDop.jaargang">2025</meta:user-defined>
    <meta:user-defined meta:name="OVERHEIDop.publicationIssue">22694</meta:user-defined>
    <meta:user-defined meta:name="OVERHEIDop.WsbID/DC.identifier">wsb-2025-22694</meta:user-defined>
    <meta:user-defined meta:name="OVERHEIDop.versieInformatie"/>
  </office:meta>
</office:document-meta>
</file>