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afdak aan de achterzijde van de woning ter plaatse van Achterland 14 te Groot-Amm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afdak aan de achterzijde van de woning ter plaatse van Achterland 14 te Groot-Ammers 
</text:p>
            <text:p text:style-name="common-al">Zaaknummer: 292292
</text:p>
            <text:p text:style-name="common-al">DSO verzoeknummer: 2025091602010
</text:p>
            <text:p text:style-name="common-al">Ontvangst aanvraag: 16-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69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9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9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2292</meta:user-defined>
    <meta:user-defined meta:name="DCTERMS.abstract">het realiseren van een afdak aan de achterzijde van de woning ter plaatse van Achterland 14 te Groot-Ammers</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afdak aan de achterzijde van de woning ter plaatse van Achterland 14 te Groot-Ammers</meta:user-defined>
    <meta:user-defined meta:name="DCTERMS.W3CDTF/DCTERMS.available">2025-09-19</meta:user-defined>
    <meta:user-defined meta:name="DCTERMS.W3CDTF/OVERHEIDop.jaargang">2025</meta:user-defined>
    <meta:user-defined meta:name="OVERHEIDop.publicationIssue">22693</meta:user-defined>
    <meta:user-defined meta:name="OVERHEIDop.WsbID/DC.identifier">wsb-2025-22693</meta:user-defined>
    <meta:user-defined meta:name="OVERHEIDop.versieInformatie"/>
  </office:meta>
</office:document-meta>
</file>