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el Berlicum L 297 (gedeeltelijk)</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common-al">
            <text:span text:style-name="nadrukvet">Objectinformatie </text:span>
          </text:p>
            <text:p text:style-name="common-al">Locatie: <text:span text:style-name="nadrukvet">X:</text:span> 155305,21 <text:span text:style-name="nadrukvet">Y:</text:span> 410269,16</text:p>
            <text:p text:style-name="common-al">Perceel: Berlicum L 297 (ged.) (hierna: “het perceel”). </text:p>
            <text:p text:style-name="common-al">Oppervlak: 0.00.83 ha</text:p>
            <text:p text:style-name="common-al">Bestemming/inrichting: overdracht onrendabel grond en eigendomsadministratie op orde brengen</text:p>
            <text:p text:style-name="common-al">
            <text:span text:style-name="nadrukvet">Voornemen tot aangaan van een verkoopovereenkomst</text:span>
          </text:p>
            <text:p text:style-name="common-al">Waterschap Aa en Maas is voornemens om een verkoopovereenkomst, voor het in de aanhef vermelde perceel, te sluiten met de eigenaar van de aangrenzende percelen. </text:p>
            <text:p text:style-name="common-al">Het genoemde perceelgedeelte ligt ingeklemd tussen de percelen van deze eigenaar (beoogd koper)en is enkel toegankelijk van de openbare weg via het eigendom van deze eigenaar. </text:p>
            <text:p text:style-name="common-al">Het Waterschap Aa en Maas meent dat deze eigenaar, gezien voornoemde omstandigheden en de ligging van het perceel, de enige serieuze gegadigde is die in aanmerking komt voor de (beoogde) verkoop van dit perceel. Gelet op vorenstaande overwegingen zijn wij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last-al">Voor nadere inlichtingen kunt u contact opnemen met mevrouw F. Diels van het waterschap, teln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text:span>
            <text:span text:style-name="datum">23 sept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269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9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9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perceel Berlicum L 297 (gedeeltelijk)</meta:user-defined>
    <meta:user-defined meta:name="DCTERMS.W3CDTF/DCTERMS.available">2025-09-23</meta:user-defined>
    <meta:user-defined meta:name="DCTERMS.W3CDTF/OVERHEIDop.jaargang">2025</meta:user-defined>
    <meta:user-defined meta:name="OVERHEIDop.publicationIssue">22691</meta:user-defined>
    <meta:user-defined meta:name="OVERHEIDop.WsbID/DC.identifier">wsb-2025-22691</meta:user-defined>
    <meta:user-defined meta:name="OVERHEIDop.versieInformatie"/>
  </office:meta>
</office:document-meta>
</file>