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woning, toegangspoort en het onderhouden van de bestaande keringsconstructie t.p.v. Oudkerkseweg 3 te Giessen-Oude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woning, toegangspoort en het onderhouden van de bestaande keringsconstructie t.p.v. Oudkerkseweg 3 te Giessen-Oudekerk buiten behandeling gelaten. 
</text:p>
            <text:p text:style-name="common-al">Zaaknummer: 275073
</text:p>
            <text:p text:style-name="common-al">DSO verzoeknummer: 2025062700526
</text:p>
            <text:p text:style-name="common-al">Start bezwaartermijn: 1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073</meta:user-defined>
    <meta:user-defined meta:name="DCTERMS.abstract">het realiseren van een woning, toegangspoort en onderhouden bestaande keringsconstructie ter plaatse van Oudkerkseweg 3 te Giessen-Oude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een woning, toegangspoort en het onderhouden van de bestaande keringsconstructie t.p.v. Oudkerkseweg 3 te Giessen-Oudekerk</meta:user-defined>
    <meta:user-defined meta:name="DCTERMS.W3CDTF/DCTERMS.available">2025-09-19</meta:user-defined>
    <meta:user-defined meta:name="DCTERMS.W3CDTF/OVERHEIDop.jaargang">2025</meta:user-defined>
    <meta:user-defined meta:name="OVERHEIDop.publicationIssue">22685</meta:user-defined>
    <meta:user-defined meta:name="OVERHEIDop.WsbID/DC.identifier">wsb-2025-22685</meta:user-defined>
    <meta:user-defined meta:name="OVERHEIDop.versieInformatie"/>
  </office:meta>
</office:document-meta>
</file>