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403 voor het tijdelijk hebben van dammen met duikers bij Beechavenue te Schiphol Zuidoos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brengen en tijdelijk gedurende een periode van maximaal zes maanden hebben van dam(men) met duiker(s) in een overige watergang met code 180-058-07378 bij Beechavenue te Schiphol Zuidoost.</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68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2403 voor het tijdelijk hebben van dammen met duikers bij Beechavenue te Schiphol Zuidoost</meta:user-defined>
    <meta:user-defined meta:name="OVERHEIDop.datumEindeReactietermijn">2025-10-30</meta:user-defined>
    <meta:user-defined meta:name="OVERHEIDop.TilID/OVERHEIDop.terinzageleggingOP">til-2025-32070</meta:user-defined>
    <meta:user-defined meta:name="DCTERMS.W3CDTF/DCTERMS.available">2025-09-19</meta:user-defined>
    <meta:user-defined meta:name="DCTERMS.W3CDTF/OVERHEIDop.jaargang">2025</meta:user-defined>
    <meta:user-defined meta:name="OVERHEIDop.publicationIssue">22682</meta:user-defined>
    <meta:user-defined meta:name="OVERHEIDop.WsbID/DC.identifier">wsb-2025-22682</meta:user-defined>
    <meta:user-defined meta:name="OVERHEIDop.versieInformatie"/>
  </office:meta>
</office:document-meta>
</file>