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en aanleggen kabel en  plaatsen diverse elektrakasten, nabij de Kruserbrink 167 in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kabel, het aanleggen en hebben van een kabel en het plaatsen en hebben van diverse elektrakasten.</text:p>
            <text:p text:style-name="common-al">De werken worden verwijderd / aangebracht binnen het beperkingengebied van een waterkering aan de zuidzijde van de Overijsselse Vecht. De locatie is plaatselijk bekend als een locatie nabij de Kruserbrink 167 in Hardenberg.</text:p>
            <text:p text:style-name="common-al">De omgevingsvergunning is geregistreerd onder het volgende nummer: Z-2452713..</text:p>
            <text:p text:style-name="common-al">De omgevingsvergunning is op 29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en aanleggen kabel en  plaatsen diverse elektrakasten, nabij de Kruserbrink 167 in Hardenberg</meta:user-defined>
    <meta:user-defined meta:name="DCTERMS.W3CDTF/DCTERMS.available">2025-01-31</meta:user-defined>
    <meta:user-defined meta:name="DCTERMS.W3CDTF/OVERHEIDop.jaargang">2025</meta:user-defined>
    <meta:user-defined meta:name="OVERHEIDop.publicationIssue">2268</meta:user-defined>
    <meta:user-defined meta:name="OVERHEIDop.WsbID/DC.identifier">wsb-2025-2268</meta:user-defined>
    <meta:user-defined meta:name="OVERHEIDop.versieInformatie"/>
  </office:meta>
</office:document-meta>
</file>