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bouwen van een kapschuur/voertuigstalling ter plaatse van Meerstraat 19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kapschuur/voertuigstalling ter plaatse van Meerstraat 19 te Puiflijk buiten behandeling gelaten. 
</text:p>
            <text:p text:style-name="common-al">Zaaknummer: 289631
</text:p>
            <text:p text:style-name="common-al">DSO verzoeknummer: 2025082701721
</text:p>
            <text:p text:style-name="common-al">Start bezwaartermijn: 18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6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631</meta:user-defined>
    <meta:user-defined meta:name="DCTERMS.abstract">het bouwen van een kapschuur/voertuigstalling ter plaatse van Meerstraat 19 te Puifl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bouwen van een kapschuur/voertuigstalling ter plaatse van Meerstraat 19 te Puifl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677</meta:user-defined>
    <meta:user-defined meta:name="OVERHEIDop.WsbID/DC.identifier">wsb-2025-22677</meta:user-defined>
    <meta:user-defined meta:name="OVERHEIDop.versieInformatie"/>
  </office:meta>
</office:document-meta>
</file>