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dammen van de a-watergang, het aanleggen en behouden van kabels en leidingen binnen de a-watergang en beschermingszone en het afvoeren van hemelwater naar een oppervlaktewaterlichaam nabij Hopbrouwer 25 te Nieuwk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fdammen van de a-watergang, het aanleggen en behouden van kabels en leidingen binnen de a-watergang en beschermingszone en het afvoeren van hemelwater naar een oppervlaktewaterlichaam nabij Hopbrouwer 25 te Nieuwkuijk. Het zaaknummer is 0654658227.</text:p>
            <text:p text:style-name="common-al">
            <text:span text:style-name="nadrukvet">Besluitdatum:</text:span> 17-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10-2025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67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8227</meta:user-defined>
    <meta:user-defined meta:name="DCTERMS.abstract">Kabels en leidingen, Tijdelijk afdammen watergang, Electrastation beschermingszone A-watergang, Hopbrouwer Nieuwkuij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afdammen van de a-watergang, het aanleggen en behouden van kabels en leidingen binnen de a-watergang en beschermingszone en het afvoeren van hemelwater naar een oppervlaktewaterlichaam nabij Hopbrouwer 25 te Nieuwkuijk</meta:user-defined>
    <meta:user-defined meta:name="DCTERMS.W3CDTF/DCTERMS.available">2025-09-19</meta:user-defined>
    <meta:user-defined meta:name="DCTERMS.W3CDTF/OVERHEIDop.jaargang">2025</meta:user-defined>
    <meta:user-defined meta:name="OVERHEIDop.publicationIssue">22676</meta:user-defined>
    <meta:user-defined meta:name="OVERHEIDop.WsbID/DC.identifier">wsb-2025-22676</meta:user-defined>
    <meta:user-defined meta:name="OVERHEIDop.versieInformatie"/>
  </office:meta>
</office:document-meta>
</file>