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018 voor het uitvoeren van twee boringen op de locatie Achterpad 7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2 boringen met een diameter van 150 mm tot een diepte van maximaal 183 m min maaiveld in kwetsbaar kwelgebied in gemeente Kaag en Braassem. Een en ander in verband met het installeren van twee gesloten bodemenergiesystemen op de locatie Achterpad 7 te Rijpwet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0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018 voor het uitvoeren van twee boringen op de locatie Achterpad 7 te Rijpwetering.</meta:user-defined>
    <meta:user-defined meta:name="OVERHEIDop.datumEindeReactietermijn">2025-10-30</meta:user-defined>
    <meta:user-defined meta:name="OVERHEIDop.TilID/OVERHEIDop.terinzageleggingOP">til-2025-32057</meta:user-defined>
    <meta:user-defined meta:name="DCTERMS.W3CDTF/DCTERMS.available">2025-09-19</meta:user-defined>
    <meta:user-defined meta:name="DCTERMS.W3CDTF/OVERHEIDop.jaargang">2025</meta:user-defined>
    <meta:user-defined meta:name="OVERHEIDop.publicationIssue">22674</meta:user-defined>
    <meta:user-defined meta:name="OVERHEIDop.WsbID/DC.identifier">wsb-2025-22674</meta:user-defined>
    <meta:user-defined meta:name="OVERHEIDop.versieInformatie"/>
  </office:meta>
</office:document-meta>
</file>