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rstel van natuursteen bij Nederlands Hervormde Kerk ter plaatse van Torenlaan 14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rstel van natuursteen bij Nederlands Hervormde Kerk ter plaatse van Torenlaan 14 te Gendt 
</text:p>
            <text:p text:style-name="common-al">Zaaknummer: 292042
</text:p>
            <text:p text:style-name="common-al">DSO verzoeknummer: 2025091500062
</text:p>
            <text:p text:style-name="common-al">Ontvangst aanvraag: 1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2042</meta:user-defined>
    <meta:user-defined meta:name="DCTERMS.abstract">herstel van natuursteen bij Nederlands Hervormde Kerk ter plaatse van Torenlaan 14 te Gendt</meta:user-defined>
    <dc:language>nl</dc:language>
    <meta:user-defined meta:name="OVERHEIDop.locatietype/OVERHEIDop.gebiedsmarkering">Vlak</meta:user-defined>
    <meta:user-defined meta:name="DC.title">Waterschap Rivierenland - aanvraag omgevingsvergunning voor herstel van natuursteen bij Nederlands Hervormde Kerk ter plaatse van Torenlaan 14 te Gendt</meta:user-defined>
    <meta:user-defined meta:name="DCTERMS.W3CDTF/DCTERMS.available">2025-09-19</meta:user-defined>
    <meta:user-defined meta:name="DCTERMS.W3CDTF/OVERHEIDop.jaargang">2025</meta:user-defined>
    <meta:user-defined meta:name="OVERHEIDop.publicationIssue">22672</meta:user-defined>
    <meta:user-defined meta:name="OVERHEIDop.WsbID/DC.identifier">wsb-2025-22672</meta:user-defined>
    <meta:user-defined meta:name="OVERHEIDop.versieInformatie"/>
  </office:meta>
</office:document-meta>
</file>