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oosendaalseweg/Vroenhoutseweg tussen Kruisland e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44638 ingevolge de Waterschapsverordening waterschap Brabantse Delta 2024 bekend gemaakt op 17 september 2025 voor het:</text:p>
            <text:p text:style-name="common-al">- aanleggen, hebben en onderhouden van een 10-25kV middenspanningsverbinding door middel van open ontgraving kruisend met verschillende A-waterloop OVK04582 en B-waterlopen OWL14560, OWL14744 en OWL20758;</text:p>
            <text:p text:style-name="common-al">- aanleggen, hebben en onderhouden van een 10-25kV middenspanningsverbinding door middel van horizontaal gestuurde HDD boring kruisend met en in de beschermingszone van A-waterlopen OVK04521, OVK04518, OVK04519 en OVK04533 en OVK04827, </text:p>
            <text:p text:style-name="common-al"> B-waterlopen OWL14688 en OWL14556 en duiker KDU04824 (in OVK04521);</text:p>
            <text:p text:style-name="common-al">- tijdelijk overkluizen van een A-water OVK04827 doormiddel van een tijdelijke dam met duiker; </text:p>
            <text:p text:style-name="common-al">- en tijdelijk uitleggen van mantelbuizen in A-wateren en beschermingszone van A-wateren OVK04576, OVK11857 en in B-wateren OWL14646, OWL14578, OWL14549, OWL14541 en OWL14560 in de gemeenten Steenbergen e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het nummer van de vergunning;</text:p>
              </text:list-item>
              <text:list-item text:style-override="id1-3-2-1-1-10-4">
                <text:number>4.</text:number>
                <text:p text:style-name="al">de reden(en) waarom u zich niet met het besluit kan verenigen;</text:p>
              </text:list-item>
              <text:list-item text:style-override="id1-3-2-1-1-10-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5">
              <text:list-item text:style-override="id1-3-2-1-1-15-1">
                <text:number>1.</text:number>
                <text:p text:style-name="al">Is het u voldoende duidelijk wat een bezwaarprocedure inhoudt?</text:p>
              </text:list-item>
              <text:list-item text:style-override="id1-3-2-1-1-15-2">
                <text:number>2.</text:number>
                <text:p text:style-name="al">Is de inhoud van het besluit duidelijk voor u en wat het concreet voor u betekent? Of heeft u behoefte aan toelichting?</text:p>
              </text:list-item>
              <text:list-item text:style-override="id1-3-2-1-1-15-3">
                <text:number>3.</text:number>
                <text:p text:style-name="al">Kloppen de gegevens over u in het besluit en heeft u alle gegevens verstrekt?</text:p>
              </text:list-item>
              <text:list-item text:style-override="id1-3-2-1-1-15-4">
                <text:number>4.</text:number>
                <text:p text:style-name="al">Vindt u dat de wijze waarop bij de besluitvorming met u of uw belangen is omgegaan niet correct is? Zo ja, wat wilt u hiermee doen?</text:p>
              </text:list-item>
              <text:list-item text:style-override="id1-3-2-1-1-15-5">
                <text:number>5.</text:number>
                <text:p text:style-name="al">Kunt u beoordelen of het besluit inhoudelijk juist is of niet? Of heeft u daarvoor meer informatie nodig?</text:p>
              </text:list-item>
              <text:list-item text:style-override="id1-3-2-1-1-15-6">
                <text:number>6.</text:number>
                <text:p text:style-name="al">Als u het besluit onjuist vindt, wat zijn dan uw argumenten?</text:p>
              </text:list-item>
              <text:list-item text:style-override="id1-3-2-1-1-15-7">
                <text:number>7.</text:number>
                <text:p text:style-name="al">Welk doel wilt u met uw bezwaar tegen het besluit bereiken? Wat verwacht u van het waterschap?</text:p>
              </text:list-item>
              <text:list-item text:style-override="id1-3-2-1-1-15-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20">
              <text:list-item text:style-override="id1-3-2-1-1-20-1">
                <text:number>1.</text:number>
                <text:p text:style-name="al">naam en adres indiener;</text:p>
              </text:list-item>
              <text:list-item text:style-override="id1-3-2-1-1-20-2">
                <text:number>2.</text:number>
                <text:p text:style-name="al">dagtekening;</text:p>
              </text:list-item>
              <text:list-item text:style-override="id1-3-2-1-1-20-3">
                <text:number>3.</text:number>
                <text:p text:style-name="al">omschrijving van het besluit en vermelding van het bestuursorgaan dat het besluit heeft genomen;</text:p>
              </text:list-item>
              <text:list-item text:style-override="id1-3-2-1-1-20-4">
                <text:number>4.</text:number>
                <text:p text:style-name="al">een afschrift van het bezwaarschrift en de gronden van het verzoek (reden spoedeisendheid);</text:p>
              </text:list-item>
              <text:list-item text:style-override="id1-3-2-1-1-20-5">
                <text:number>5.</text:number>
                <text:p text:style-name="al">zo mogelijk een kopie van het besluit waarop het bezwaarschrift betrekking heeft;</text:p>
              </text:list-item>
              <text:list-item text:style-override="id1-3-2-1-1-20-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Roosendaalseweg/Vroenhoutseweg tussen Kruisland en Roosendaal.</meta:user-defined>
    <meta:user-defined meta:name="DCTERMS.W3CDTF/DCTERMS.available">2025-09-18</meta:user-defined>
    <meta:user-defined meta:name="DCTERMS.W3CDTF/OVERHEIDop.jaargang">2025</meta:user-defined>
    <meta:user-defined meta:name="OVERHEIDop.externeBijlage">Besluit 944638|exb-2025-33916</meta:user-defined>
    <meta:user-defined meta:name="OVERHEIDop.externeBijlage">31000231BT versie E blad 1_1|exb-2025-33917</meta:user-defined>
    <meta:user-defined meta:name="OVERHEIDop.externeBijlage">31000232BT versie E blad 1_1|exb-2025-33918</meta:user-defined>
    <meta:user-defined meta:name="OVERHEIDop.externeBijlage">31000235BT versie E blad 1_1|exb-2025-33919</meta:user-defined>
    <meta:user-defined meta:name="OVERHEIDop.externeBijlage">31000236BT versie E blad 1_1|exb-2025-33920</meta:user-defined>
    <meta:user-defined meta:name="OVERHEIDop.externeBijlage">31000236TI versie C blad 1_1|exb-2025-33921</meta:user-defined>
    <meta:user-defined meta:name="OVERHEIDop.externeBijlage">932844-A|exb-2025-33922</meta:user-defined>
    <meta:user-defined meta:name="OVERHEIDop.externeBijlage">25.09.0166.6 versie 1|exb-2025-33923</meta:user-defined>
    <meta:user-defined meta:name="OVERHEIDop.externeBijlage">Bijlage 1 Luchtfoto kabelverbinding MS-Kruisland|exb-2025-33924</meta:user-defined>
    <meta:user-defined meta:name="OVERHEIDop.externeBijlage">Bijlage 2 HDD-boringen beperkingengebied|exb-2025-33925</meta:user-defined>
    <meta:user-defined meta:name="OVERHEIDop.externeBijlage">Bijlage 5 Open ontgraving watergangen|exb-2025-33926</meta:user-defined>
    <meta:user-defined meta:name="OVERHEIDop.externeBijlage">Bijlage 6 Uitlegstroken mantelbuizen|exb-2025-33927</meta:user-defined>
    <meta:user-defined meta:name="OVERHEIDop.publicationIssue">22670</meta:user-defined>
    <meta:user-defined meta:name="OVERHEIDop.WsbID/DC.identifier">wsb-2025-22670</meta:user-defined>
    <meta:user-defined meta:name="OVERHEIDop.versieInformatie"/>
  </office:meta>
</office:document-meta>
</file>