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4481 aanleggen benodigde kunstwerken voor realiseren tijdelijke peilverhoging Polder Sythuzen t.h.v. Sythústerfjild 4, Haskerdijken</text:p>
      <text:section text:name="zakelijke-mededeling_id1-3-2" text:style-name="zakelijke-mededeling">
        <text:section text:name="zakelijke-mededeling-tekst_id1-3-2-1" text:style-name="zakelijke-mededeling-tekst">
          <text:section text:name="tekst_id1-3-2-1-1" text:style-name="tekst">
            <text:p text:style-name="common-al"> Op 28 januari 2025 heeft het dagelijks bestuur van Wetterskip Fryslân een aanvraag ontvangen van Coöperatie Akkrumer Goedland U.A. te Akkrum, voor het aanleggen van benodigde kunstwerken voor realiseren tijdelijke peilverhoging Polder Sythuzen ter hoogte van Sythústerfjild 4 te Haskerdijk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67</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7</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67</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Omgevingsvergunning wateractiviteit WF-784481 aanleggen benodigde kunstwerken voor realiseren tijdelijke peilverhoging Polder Sythuzen t.h.v. Sythústerfjild 4, Haskerdijken</meta:user-defined>
    <meta:user-defined meta:name="DCTERMS.W3CDTF/DCTERMS.available">2025-01-31</meta:user-defined>
    <meta:user-defined meta:name="DCTERMS.W3CDTF/OVERHEIDop.jaargang">2025</meta:user-defined>
    <meta:user-defined meta:name="OVERHEIDop.publicationIssue">2267</meta:user-defined>
    <meta:user-defined meta:name="OVERHEIDop.WsbID/DC.identifier">wsb-2025-2267</meta:user-defined>
    <meta:user-defined meta:name="OVERHEIDop.versieInformatie"/>
  </office:meta>
</office:document-meta>
</file>