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entsebaan 3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931020 ingevolge de Waterschapsverordening waterschap Brabantse Delta 2024 bekend gemaakt op 16 september 2025 voor het dempen van een b-watergang (OWL33300 en een gedeelte van OWL33788), het (ver)graven en verlengen van een bestaande watergang (OWL33787),de aanleg van een stuw, een voetgangersbrug, een drietal duikers en het verplaatsen van een hekwerk (poort), ter hoogte van de Lentsebaan 3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6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entsebaan 3 te Wernhout.</meta:user-defined>
    <meta:user-defined meta:name="DCTERMS.W3CDTF/DCTERMS.available">2025-09-18</meta:user-defined>
    <meta:user-defined meta:name="DCTERMS.W3CDTF/OVERHEIDop.jaargang">2025</meta:user-defined>
    <meta:user-defined meta:name="OVERHEIDop.externeBijlage">Besluit 931020|exb-2025-33908</meta:user-defined>
    <meta:user-defined meta:name="OVERHEIDop.externeBijlage">250903_5.001-UO-101_Overzicht-D3 (geanonimiseerd)|exb-2025-33909</meta:user-defined>
    <meta:user-defined meta:name="OVERHEIDop.externeBijlage">250903_5.001-UO-102_Profielen-D3 (geanonimiseerd)|exb-2025-33910</meta:user-defined>
    <meta:user-defined meta:name="OVERHEIDop.externeBijlage">250903_5.001-UO-Stuw-D3 (geanonimiseerd)|exb-2025-33911</meta:user-defined>
    <meta:user-defined meta:name="OVERHEIDop.externeBijlage">250909_5.001-UO-103_Dammen-D3.1 (geanonimiseerd)|exb-2025-33912</meta:user-defined>
    <meta:user-defined meta:name="OVERHEIDop.publicationIssue">22668</meta:user-defined>
    <meta:user-defined meta:name="OVERHEIDop.WsbID/DC.identifier">wsb-2025-22668</meta:user-defined>
    <meta:user-defined meta:name="OVERHEIDop.versieInformatie"/>
  </office:meta>
</office:document-meta>
</file>