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aggerwerkzaamheden ten behoeve van aanleggen weilanddepot ter plaatse van Woudrichemseweg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aggerwerkzaamheden ten behoeve van aanleggen weilanddepot ter plaatse van Woudrichemseweg te Almkerk 
</text:p>
            <text:p text:style-name="common-al">Zaaknummer: 292147
</text:p>
            <text:p text:style-name="common-al">DSO verzoeknummer: 2025091600697
</text:p>
            <text:p text:style-name="common-al">Ontvangst aanvraag: 16-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66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147</meta:user-defined>
    <meta:user-defined meta:name="DCTERMS.abstract">het uitvoeren van baggerwerkzaamheden ten behoeve van aanleggen weilanddepot ter plaatse van Woudrichemseweg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aggerwerkzaamheden ten behoeve van aanleggen weilanddepot ter plaatse van Woudrichemseweg te Almkerk</meta:user-defined>
    <meta:user-defined meta:name="DCTERMS.W3CDTF/DCTERMS.available">2025-09-18</meta:user-defined>
    <meta:user-defined meta:name="DCTERMS.W3CDTF/OVERHEIDop.jaargang">2025</meta:user-defined>
    <meta:user-defined meta:name="OVERHEIDop.publicationIssue">22664</meta:user-defined>
    <meta:user-defined meta:name="OVERHEIDop.WsbID/DC.identifier">wsb-2025-22664</meta:user-defined>
    <meta:user-defined meta:name="OVERHEIDop.versieInformatie"/>
  </office:meta>
</office:document-meta>
</file>