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wand ter plaatse van Laag Dalemseweg 22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wand ter plaatse van Laag Dalemseweg 22 te Gorinchem 
</text:p>
            <text:p text:style-name="common-al">Zaaknummer: 292108
</text:p>
            <text:p text:style-name="common-al">DSO verzoeknummer: 2025091501968
</text:p>
            <text:p text:style-name="common-al">Ontvangst aanvraag: 15-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66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6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6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2108</meta:user-defined>
    <meta:user-defined meta:name="DCTERMS.abstract">het plaatsen van een damwand ter plaatse van Laag Dalemseweg 22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wand ter plaatse van Laag Dalemseweg 22 te Gorinchem</meta:user-defined>
    <meta:user-defined meta:name="DCTERMS.W3CDTF/DCTERMS.available">2025-09-18</meta:user-defined>
    <meta:user-defined meta:name="DCTERMS.W3CDTF/OVERHEIDop.jaargang">2025</meta:user-defined>
    <meta:user-defined meta:name="OVERHEIDop.publicationIssue">22663</meta:user-defined>
    <meta:user-defined meta:name="OVERHEIDop.WsbID/DC.identifier">wsb-2025-22663</meta:user-defined>
    <meta:user-defined meta:name="OVERHEIDop.versieInformatie"/>
  </office:meta>
</office:document-meta>
</file>