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archeologisch onderzoek blok 4 Waalkwartier te Nijmegen, Neerbosch A 3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archeologisch onderzoek blok 4 Waalkwartier te Nijmegen, Neerbosch A 3067 
</text:p>
            <text:p text:style-name="common-al">Zaaknummer: 292095
</text:p>
            <text:p text:style-name="common-al">DSO verzoeknummer: 2025091501487
</text:p>
            <text:p text:style-name="common-al">Ontvangst aanvraag: 15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95</meta:user-defined>
    <meta:user-defined meta:name="DCTERMS.abstract">het uitvoeren van archeologisch onderzoek blok 4 Waalkwartier te Nijmegen, Neerbosch A 30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archeologisch onderzoek blok 4 Waalkwartier te Nijmegen, Neerbosch A 3067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62</meta:user-defined>
    <meta:user-defined meta:name="OVERHEIDop.WsbID/DC.identifier">wsb-2025-22662</meta:user-defined>
    <meta:user-defined meta:name="OVERHEIDop.versieInformatie"/>
  </office:meta>
</office:document-meta>
</file>