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grondwerkzaamheden in een regionale waterkering t.b.v. het bouwrijp maken van perceel Landsmeerderdijk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9-2025
				</text:p>
            <text:p text:style-name="common-al">
            <text:span text:style-name="nadrukvet"> Zaaknummer: </text:span> 2025070813183
				</text:p>
            <text:p text:style-name="common-al">
            <text:span text:style-name="nadrukvet"> Besluitkenmerk: </text:span> 999900000846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813183</meta:user-defined>
    <meta:user-defined meta:name="DCTERMS.abstract">het uitvoeren van grondwerkzaamheden in een regionale waterkering t.b.v. het bouwrijp maken van perceel Landsmeerderdijk 14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uitvoeren van grondwerkzaamheden in een regionale waterkering t.b.v. het bouwrijp maken van perceel Landsmeerderdijk 142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60</meta:user-defined>
    <meta:user-defined meta:name="OVERHEIDop.WsbID/DC.identifier">wsb-2025-22660</meta:user-defined>
    <meta:user-defined meta:name="OVERHEIDop.versieInformatie"/>
  </office:meta>
</office:document-meta>
</file>