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deelt mee dat de heer M. Jansen uit Witteveen aan de voorzitter van het algemeen bestuur schriftelijk heeft meegedeeld dat hij definitief ontslag neemt als lid van dat bestuur. Zijn tijdelijke vervanger, de heer W.M.J. Gerner, heeft de voorzitter van het algemeen bestuur schriftelijk meegedeeld dat hij ontslag neemt als tijdelijk lid van het algemeen bestuur.</text:p>
            <text:p text:style-name="common-al">De heer M. Jansen was door het centraal stembureau bij besluit van 23 maart 2023 benoemd verklaard als lid van het algemeen bestuur van Waterschap Drents Overijsselse Delta op lijst 1 (Water Natuurlijk).</text:p>
            <text:p text:style-name="common-al">Volgens artikel W2 van de Kieswet is de eerst in aanmerking komende kandidaat buiten beschouwing gelaten voor benoeming. Van haar heeft de voorzitter van het centraal stembureau een schriftelijke verklaring ontvangen dat zij niet voor benoeming in aanmerking wenst te komen.</text:p>
            <text:p text:style-name="common-al">Volgens de Kieswet komt de heer W.M.J. Gerner uit Onna in aanmerking voor benoeming in de opengevallen plaats.</text:p>
            <text:p text:style-name="last-al">De voorzitter van het centraal stembureau heeft de heer W.M.J. Gerner op 12 september 2025 benoemd tot lid van het algemeen bestuur van Waterschap Drents Overijsselse Delta. Over de toelating van de heer Gerner zal worden besloten tijdens de vergadering van het algemeen bestuur op 2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6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5-09-19</meta:user-defined>
    <meta:user-defined meta:name="DCTERMS.W3CDTF/OVERHEIDop.jaargang">2025</meta:user-defined>
    <meta:user-defined meta:name="OVERHEIDop.publicationIssue">22658</meta:user-defined>
    <meta:user-defined meta:name="OVERHEIDop.WsbID/DC.identifier">wsb-2025-22658</meta:user-defined>
    <meta:user-defined meta:name="OVERHEIDop.versieInformatie"/>
  </office:meta>
</office:document-meta>
</file>