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tijdelijke parkeerplaats voor Oekraïense vluchtelingen ter plaatse van Vierendeel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tijdelijke parkeerplaats voor Oekraïense vluchtelingen ter plaatse van Vierendeelweg te Giessenburg zijn niet vergunningsplichtig. 
</text:p>
            <text:p text:style-name="common-al">Zaaknummer: 289643
</text:p>
            <text:p text:style-name="common-al">DSO verzoeknummer: 202508280027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643</meta:user-defined>
    <meta:user-defined meta:name="DCTERMS.abstract">het realiseren van een tijdelijke parkeerplaats voor Oekraïense vluchtelingen ter plaatse van Vierendeelweg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tijdelijke parkeerplaats voor Oekraïense vluchtelingen ter plaatse van Vierendeelweg te Giessen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57</meta:user-defined>
    <meta:user-defined meta:name="OVERHEIDop.WsbID/DC.identifier">wsb-2025-22657</meta:user-defined>
    <meta:user-defined meta:name="OVERHEIDop.versieInformatie"/>
  </office:meta>
</office:document-meta>
</file>