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en lozen van grondwater ten noorden van Dorp 162A te Benschop met code HDSR68513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en lozen van grondwater ten noorden van Dorp 162A te Benschop.</text:p>
            <text:p text:style-name="common-al">In de periode tussen &lt;DATUM&gt; en &lt;DATUM&gt; wordt er grondwater onttrokken met een debiet van maximaal &lt;HOEVEELHEID&gt;  m³ per uur. </text:p>
            <text:p text:style-name="common-al">Voor het uitvoeren van de activiteit &lt;KEUZE BEMALING&gt;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8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652</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52</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52</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690082</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en lozen van grondwater ten noorden van Dorp 162A te Benschop met code HDSR685130</meta:user-defined>
    <meta:user-defined meta:name="DCTERMS.W3CDTF/DCTERMS.available">2025-09-18</meta:user-defined>
    <meta:user-defined meta:name="DCTERMS.W3CDTF/OVERHEIDop.jaargang">2025</meta:user-defined>
    <meta:user-defined meta:name="OVERHEIDop.publicationIssue">22652</meta:user-defined>
    <meta:user-defined meta:name="OVERHEIDop.WsbID/DC.identifier">wsb-2025-22652</meta:user-defined>
    <meta:user-defined meta:name="OVERHEIDop.versieInformatie"/>
  </office:meta>
</office:document-meta>
</file>