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5506) Bekendmaking Vergunning Omgevingswet voor een wateractiviteit tijdelijke bronbemaling t.b.v. vervangen afvalwatertransportriool "Riool Zui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tijdelijke bronbemaling t.b.v. vervangen afvalwatertransportriool "Riool Zuid" tussen Professor Holstlaan en Velddoornweg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6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506</meta:user-defined>
    <meta:user-defined meta:name="DCTERMS.abstract">tijdelijke bronbemaling t.b.v. vervangen afvalwatertransportriool "Riool Zuid" vervangen tussen put TS51 nabij Pof. Holstlaan tot Rioolgemaal Aalst.</meta:user-defined>
    <dc:language>nl</dc:language>
    <meta:user-defined meta:name="OVERHEIDop.locatietype/OVERHEIDop.gebiedsmarkering">Punt</meta:user-defined>
    <meta:user-defined meta:name="OVERHEIDop.locatietype/OVERHEIDop.gebiedsmarkering">Vlak</meta:user-defined>
    <meta:user-defined meta:name="DC.title">(0539335506) Bekendmaking Vergunning Omgevingswet voor een wateractiviteit tijdelijke bronbemaling t.b.v. vervangen afvalwatertransportriool "Riool Zuid"</meta:user-defined>
    <meta:user-defined meta:name="DCTERMS.W3CDTF/DCTERMS.available">2025-09-18</meta:user-defined>
    <meta:user-defined meta:name="OVERHEIDop.externeBijlage">Vergunning verleend|exb-2025-33891</meta:user-defined>
    <meta:user-defined meta:name="OVERHEIDop.externeBijlage">Rapport Effectenstudie|exb-2025-33892</meta:user-defined>
    <meta:user-defined meta:name="DCTERMS.W3CDTF/OVERHEIDop.jaargang">2025</meta:user-defined>
    <meta:user-defined meta:name="OVERHEIDop.publicationIssue">22651</meta:user-defined>
    <meta:user-defined meta:name="OVERHEIDop.WsbID/DC.identifier">wsb-2025-22651</meta:user-defined>
    <meta:user-defined meta:name="OVERHEIDop.versieInformatie"/>
  </office:meta>
</office:document-meta>
</file>