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en lozen van grondwater voor ontwatering van een bouwput aan Straatkantseweg 30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en lozen van grondwater voor ontwatering van een bouwput aan Straatkantseweg 30 in Haps. Het zaaknummer is 0654554604.</text:p>
            <text:p text:style-name="common-al">
            <text:span text:style-name="nadrukvet">Besluitdatum:</text:span> 29-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6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4604</meta:user-defined>
    <meta:user-defined meta:name="DCTERMS.abstract">Bronbemaling, lozen oppervlaktewater, Straatkantseweg 30 te Hap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onttrekken en lozen van grondwater voor ontwatering van een bouwput aan Straatkantseweg 30 in Haps</meta:user-defined>
    <meta:user-defined meta:name="DCTERMS.W3CDTF/DCTERMS.available">2025-01-31</meta:user-defined>
    <meta:user-defined meta:name="DCTERMS.W3CDTF/OVERHEIDop.jaargang">2025</meta:user-defined>
    <meta:user-defined meta:name="OVERHEIDop.publicationIssue">2265</meta:user-defined>
    <meta:user-defined meta:name="OVERHEIDop.WsbID/DC.identifier">wsb-2025-2265</meta:user-defined>
    <meta:user-defined meta:name="OVERHEIDop.versieInformatie"/>
  </office:meta>
</office:document-meta>
</file>