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plaatsen van rijplaten in de berm van de Schotsmanweg nabij Cederlaan 3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september 2025 een vergunningaanvraag voor het tijdelijk plaatsen van stalen rijplaten in de berm van de Schotsmanweg nabij Cederlaan 3 in Kamperland. De aanvraag is geregistreerd onder zaaknummer  VTH379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64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4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4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92</meta:user-defined>
    <dc:language>nl</dc:language>
    <meta:user-defined meta:name="OVERHEIDop.locatietype/OVERHEIDop.gebiedsmarkering">Vlak</meta:user-defined>
    <meta:user-defined meta:name="DC.title">Aanvraag vergunning tijdelijk plaatsen van rijplaten in de berm van de Schotsmanweg nabij Cederlaan 3 in Kamperland</meta:user-defined>
    <meta:user-defined meta:name="DCTERMS.W3CDTF/DCTERMS.available">2025-09-18</meta:user-defined>
    <meta:user-defined meta:name="DCTERMS.W3CDTF/OVERHEIDop.jaargang">2025</meta:user-defined>
    <meta:user-defined meta:name="OVERHEIDop.publicationIssue">22649</meta:user-defined>
    <meta:user-defined meta:name="OVERHEIDop.WsbID/DC.identifier">wsb-2025-22649</meta:user-defined>
    <meta:user-defined meta:name="OVERHEIDop.versieInformatie"/>
  </office:meta>
</office:document-meta>
</file>