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aanleggen van een datakabel nabij Stationsplein-Noord 10 te Woerden (code HDSR684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een datakabel nabij Stationsplein-Noord 10 te Woerden. Dit besluit is verzonden op 16 septem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8 okto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8 september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64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84635</meta:user-defined>
    <meta:user-defined meta:name="DCTERMS.abstract">Positieve afwijzing aanvraag omgevingsvergunning voor een wateractiviteit voor het aanleggen van een datakabel nabij Stationsplein-Noord 10 te Woerden. </meta:user-defined>
    <dc:language>nl</dc:language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aanleggen van een datakabel nabij Stationsplein-Noord 10 te Woerden (code HDSR684635)</meta:user-defined>
    <meta:user-defined meta:name="OVERHEIDop.datumEindeReactietermijn">2025-10-28</meta:user-defined>
    <meta:user-defined meta:name="OVERHEIDop.TilID/OVERHEIDop.terinzageleggingOP">til-2025-32018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643</meta:user-defined>
    <meta:user-defined meta:name="OVERHEIDop.WsbID/DC.identifier">wsb-2025-22643</meta:user-defined>
    <meta:user-defined meta:name="OVERHEIDop.versieInformatie"/>
  </office:meta>
</office:document-meta>
</file>