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de beschoeiing en het realiseren van natuurvriendelijke oevers binnen het beperkingengebied van de waterkering aan gemeente Aa en Hunz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de beschoeiing en het realiseren van natuurvriendelijke oevers binnen het beperkingengebied van de waterkering. Het gaat om de locatie van het Grevelingskanaal van Annerveenschekanaal tot Bareveld. De vergunning is geregistreerd met zaaknummer HAS2025_Z5547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6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vervangen van de beschoeiing en het realiseren van natuurvriendelijke oevers binnen het beperkingengebied van de waterkering aan gemeente Aa en Hunze – waterschap Hunze en Aa’s</meta:user-defined>
    <meta:user-defined meta:name="OVERHEIDop.datumEindeReactietermijn">2025-10-28</meta:user-defined>
    <meta:user-defined meta:name="OVERHEIDop.TilID/OVERHEIDop.terinzageleggingOP">til-2025-32008</meta:user-defined>
    <meta:user-defined meta:name="DCTERMS.W3CDTF/DCTERMS.available">2025-09-18</meta:user-defined>
    <meta:user-defined meta:name="DCTERMS.W3CDTF/OVERHEIDop.jaargang">2025</meta:user-defined>
    <meta:user-defined meta:name="OVERHEIDop.publicationIssue">22642</meta:user-defined>
    <meta:user-defined meta:name="OVERHEIDop.WsbID/DC.identifier">wsb-2025-22642</meta:user-defined>
    <meta:user-defined meta:name="OVERHEIDop.versieInformatie"/>
  </office:meta>
</office:document-meta>
</file>