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drinkwaterleiding nabij Elzenuil 5 in Driebruggen (code HDSR688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drinkwaterleiding nabij Elzenuil 5 in Driebruggen. Dit besluit is verzonden op 16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8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88461</meta:user-defined>
    <meta:user-defined meta:name="DCTERMS.abstract">Positieve afwijzing aanvraag omgevingsvergunning voor een wateractiviteit voor het aanleggen van een drinkwaterleiding nabij Elzenuil 5 in Driebruggen. 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drinkwaterleiding nabij Elzenuil 5 in Driebruggen (code HDSR688461)</meta:user-defined>
    <meta:user-defined meta:name="OVERHEIDop.datumEindeReactietermijn">2025-10-28</meta:user-defined>
    <meta:user-defined meta:name="OVERHEIDop.TilID/OVERHEIDop.terinzageleggingOP">til-2025-31990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33</meta:user-defined>
    <meta:user-defined meta:name="OVERHEIDop.WsbID/DC.identifier">wsb-2025-22633</meta:user-defined>
    <meta:user-defined meta:name="OVERHEIDop.versieInformatie"/>
  </office:meta>
</office:document-meta>
</file>