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vangen van afsluiters op de locatie bij Leo Fallplantsoen 42 te Utrecht (code HDSR 685767 en 6857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vangen van afsluiters op de locatie bij Leo Fallplantsoen 42 in de gemeente Utrecht. Dit besluit is verzonden op 16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3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5767 en 685769</meta:user-defined>
    <meta:user-defined meta:name="DCTERMS.abstract">Geen vergunning nodig voor aanvraag omgevingsvergunning voor een wateractiviteit voor het vervangen van afsluiters op de locatie bij Leo Fallplantsoen 42 in de gemeente Utrech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vangen van afsluiters op de locatie bij Leo Fallplantsoen 42 te Utrecht (code HDSR 685767 en 685769)</meta:user-defined>
    <meta:user-defined meta:name="OVERHEIDop.datumEindeReactietermijn">2025-10-28</meta:user-defined>
    <meta:user-defined meta:name="OVERHEIDop.TilID/OVERHEIDop.terinzageleggingOP">til-2025-31988</meta:user-defined>
    <meta:user-defined meta:name="DCTERMS.W3CDTF/DCTERMS.available">2025-09-18</meta:user-defined>
    <meta:user-defined meta:name="DCTERMS.W3CDTF/OVERHEIDop.jaargang">2025</meta:user-defined>
    <meta:user-defined meta:name="OVERHEIDop.publicationIssue">22631</meta:user-defined>
    <meta:user-defined meta:name="OVERHEIDop.WsbID/DC.identifier">wsb-2025-22631</meta:user-defined>
    <meta:user-defined meta:name="OVERHEIDop.versieInformatie"/>
  </office:meta>
</office:document-meta>
</file>