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379 aanleggen benodigde kunstwerken voor realiseren tijdelijke peilverhoging in De Lytse Deelen gelegen tussen Tijnje en Aldeboarn</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Coöperatie Akkrumer Goedland U.A. te Akkrum, voor het aanleggen van benodigde kunstwerken voor realiseren tijdelijke peilverhoging in De Lytse Deelen gelegen tussen Tijnje en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4379 aanleggen benodigde kunstwerken voor realiseren tijdelijke peilverhoging in De Lytse Deelen gelegen tussen Tijnje en Aldeboarn</meta:user-defined>
    <meta:user-defined meta:name="DCTERMS.W3CDTF/DCTERMS.available">2025-01-31</meta:user-defined>
    <meta:user-defined meta:name="DCTERMS.W3CDTF/OVERHEIDop.jaargang">2025</meta:user-defined>
    <meta:user-defined meta:name="OVERHEIDop.publicationIssue">2263</meta:user-defined>
    <meta:user-defined meta:name="OVERHEIDop.WsbID/DC.identifier">wsb-2025-2263</meta:user-defined>
    <meta:user-defined meta:name="OVERHEIDop.versieInformatie"/>
  </office:meta>
</office:document-meta>
</file>