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HDD04 binnen het beperkingengebied waterkering en het tijdelijk dempen van een hoofdwatergang en het aanbrengen van L-wanden ten behoeve van het plaatsen van kleiterpen aan A. Hak Groep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HDD04 binnen het beperkingengebied waterkering en het tijdelijk dempen van een hoofdwatergang en het aanbrengen van L-wanden ten behoeve van het plaatsen van kleiterpen. Het gaat om de locatie  Winschoterdiep te Winschoten. De vergunning is geregistreerd met zaaknummer HAS2025_Z5619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6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een gestuurde boring HDD04 binnen het beperkingengebied waterkering en het tijdelijk dempen van een hoofdwatergang en het aanbrengen van L-wanden ten behoeve van het plaatsen van kleiterpen aan A. Hak Groep B.V. – waterschap Hunze en Aa’s</meta:user-defined>
    <meta:user-defined meta:name="OVERHEIDop.datumEindeReactietermijn">2025-10-28</meta:user-defined>
    <meta:user-defined meta:name="OVERHEIDop.TilID/OVERHEIDop.terinzageleggingOP">til-2025-31987</meta:user-defined>
    <meta:user-defined meta:name="DCTERMS.W3CDTF/DCTERMS.available">2025-09-18</meta:user-defined>
    <meta:user-defined meta:name="DCTERMS.W3CDTF/OVERHEIDop.jaargang">2025</meta:user-defined>
    <meta:user-defined meta:name="OVERHEIDop.publicationIssue">22629</meta:user-defined>
    <meta:user-defined meta:name="OVERHEIDop.WsbID/DC.identifier">wsb-2025-22629</meta:user-defined>
    <meta:user-defined meta:name="OVERHEIDop.versieInformatie"/>
  </office:meta>
</office:document-meta>
</file>