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49963 voor  het verwijderen van twee zinkers en het ten behoeve daarvan maken van vier werkgaten van 1 bij 1 meter nabij Karnemelksloot 138 en Zuidelijke Burgvlietkade 209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wijderen van twee zinkers en het ten behoeve daarvan maken </text:p>
            <text:p text:style-name="common-al">van vier werkgaten van 1 bij 1 meter nabij Karnemelksloot 138 en Zuidelijke Burgvlietkade </text:p>
            <text:p text:style-name="common-al">209 te Gouda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8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62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7071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49963 voor  het verwijderen van twee zinkers en het ten behoeve daarvan maken van vier werkgaten van 1 bij 1 meter nabij Karnemelksloot 138 en Zuidelijke Burgvlietkade 209 te Gouda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624</meta:user-defined>
    <meta:user-defined meta:name="OVERHEIDop.WsbID/DC.identifier">wsb-2025-22624</meta:user-defined>
    <meta:user-defined meta:name="OVERHEIDop.versieInformatie"/>
  </office:meta>
</office:document-meta>
</file>